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Bonjour,</text:p>
      <text:p text:style-name="Text_20_body"> </text:p>
      <text:p text:style-name="Text_20_body">Ne pouvant pas me rendre à la Mairie de BAYE ce samedi 31 Octobre, j’apporte mon soutient par la présente au projet éolien de la brie des étangs.</text:p>
      <text:p text:style-name="Text_20_body">Celui-ci va dans le sens du développement  des energies non fossiles.</text:p>
      <text:p text:style-name="Text_20_body">De plus ce projet apportera un soutien financier a la commune.</text:p>
      <text:p text:style-name="Text_20_body">Bien cordialement</text:p>
      <text:p text:style-name="Text_20_body"> </text:p>
      <text:p text:style-name="Text_20_body">Jerome PARIS</text:p>
      <text:p text:style-name="Text_20_body">Président de l’association Foncière de BAY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6:25:46.527000000</meta:creation-date>
    <meta:editing-duration>P0D</meta:editing-duration>
    <meta:editing-cycles>1</meta:editing-cycles>
    <meta:document-statistic meta:table-count="0" meta:image-count="0" meta:object-count="0" meta:page-count="1" meta:paragraph-count="9" meta:word-count="61" meta:character-count="358" meta:non-whitespace-character-count="301"/>
    <meta:generator>LibreOffice/6.1.6.3.M9$Windows_X86_64 LibreOffice_project/ba0884e6ed0832b75b86e5a1cd45ee961485837a</meta:generator>
  </office:meta>
</office:document-meta>
</file>